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4.9375in"/>
    </style:style>
    <style:style style:name="Table13" style:family="table">
      <style:table-properties style:width="7in" fo:margin-left="0.1215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4" style:family="table-row">
      <style:table-row-properties style:min-row-height="0.0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7" style:family="table-row">
      <style:table-row-properties style:min-row-height="0.1125in"/>
    </style:style>
    <style:style style:name="P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2" style:family="table-row">
      <style:table-row-properties style:min-row-height="0.1236in"/>
    </style:style>
    <style:style style:name="P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7" style:family="table-row">
      <style:table-row-properties style:min-row-height="0.0569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6" style:family="table-row">
      <style:table-row-properties style:min-row-height="0.1798in"/>
    </style:style>
    <style:style style:name="P6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1" style:family="table-row">
      <style:table-row-properties style:min-row-height="0.1923in"/>
    </style:style>
    <style:style style:name="P7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6" style:family="table-row">
      <style:table-row-properties style:min-row-height="0.1013in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3" style:family="table-row">
      <style:table-row-properties style:min-row-height="0.1013in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0" style:family="table-row">
      <style:table-row-properties style:min-row-height="0.0791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7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araprake e kandidatëve të kualifikuar<text:s/></text:p>
      <text:p text:style-name="P11">për të marrë pjesë në provimin me shkrim për vendet vakante të shpallura në pozicionin e përmbaruesit gjyqësor, Sherbimi Përmbarimor<text:s/>Gjyqësor Shtetëror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ër Mbiemër</text:p>
          </table:table-cell>
          <table:table-cell table:style-name="TableCell22">
            <text:p text:style-name="P23">Zyra Vendore Përmbarimore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Andrit Elezi<text:s/></text:p>
          </table:table-cell>
          <table:table-cell table:style-name="TableCell29">
            <text:p text:style-name="P30">Zyra Përmbarimore Kukës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Fitim Thaçi</text:p>
          </table:table-cell>
          <table:table-cell table:style-name="TableCell36">
            <text:p text:style-name="P37">Zyra Përmbarimore Kukës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>3</text:p>
          </table:table-cell>
          <table:table-cell table:style-name="TableCell42" table:number-rows-spanned="3">
            <text:p text:style-name="P43"/>
            <text:p text:style-name="P44">Saimir Kola<text:s/></text:p>
          </table:table-cell>
          <table:table-cell table:style-name="TableCell45">
            <text:p text:style-name="P46">Zyra Përmbarimore Kukës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2"/>Zyra Përmbarimore Lushnjë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Zyra Përmbarimore Tiranë</text:p>
          </table:table-cell>
        </table:table-row>
        <table:table-row table:style-name="TableRow57">
          <table:table-cell table:style-name="TableCell58" table:number-rows-spanned="3">
            <text:p text:style-name="P59"/>
            <text:p text:style-name="P60">4</text:p>
          </table:table-cell>
          <table:table-cell table:style-name="TableCell61" table:number-rows-spanned="3">
            <text:p text:style-name="P62"/>
            <text:p text:style-name="P63">Erion Plepi<text:s/></text:p>
          </table:table-cell>
          <table:table-cell table:style-name="TableCell64">
            <text:p text:style-name="P65">Zyra Përmbarimore Kukë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 text:c="2"/>Zyra Përmbarimore Lushnjë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Zyra Përmbarimore Tiranë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Besarta Veshi<text:s/></text:p>
          </table:table-cell>
          <table:table-cell table:style-name="TableCell81">
            <text:p text:style-name="P82"><text:s text:c="2"/>Zyra Përmbarimore Lushnjë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Entela Toçi</text:p>
          </table:table-cell>
          <table:table-cell table:style-name="TableCell88">
            <text:p text:style-name="P89">Zyra Përmbarimore Tiranë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Mikeda Cenaj<text:s/></text:p>
          </table:table-cell>
          <table:table-cell table:style-name="TableCell95">
            <text:p text:style-name="P96">Zyra Përmbarimore Tiranë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7-17T10:32:00Z</meta:creation-date>
    <dc:date>2025-07-17T10:41:00Z</dc:date>
    <meta:print-date>2024-07-15T07:31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98" meta:character-count="659" meta:row-count="4" meta:non-whitespace-character-count="562"/>
  </office:meta>
</office:document-meta>
</file>