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7" style:parent-style-name="Normal" style:family="paragraph">
      <style:text-properties fo:font-weight="bold" style:font-weight-asian="bold" fo:language="fr" fo:country="FR"/>
    </style:style>
    <style:style style:name="P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olumn13" style:family="table-column">
      <style:table-column-properties style:column-width="0.3861in"/>
    </style:style>
    <style:style style:name="TableColumn14" style:family="table-column">
      <style:table-column-properties style:column-width="1.2923in"/>
    </style:style>
    <style:style style:name="TableColumn15" style:family="table-column">
      <style:table-column-properties style:column-width="2.259in"/>
    </style:style>
    <style:style style:name="TableColumn16" style:family="table-column">
      <style:table-column-properties style:column-width="6.3423in"/>
    </style:style>
    <style:style style:name="Table12" style:family="table">
      <style:table-properties style:width="10.2798in" fo:margin-left="0.059in" table:align="left"/>
    </style:style>
    <style:style style:name="TableRow17" style:family="table-row">
      <style:table-row-properties style:min-row-height="0.14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Row26" style:family="table-row">
      <style:table-row-properties style:min-row-height="2.88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4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4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4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text-align="justify"/>
      <style:text-properties fo:hyphenate="true"/>
    </style:style>
    <style:style style:name="T45" style:parent-style-name="DefaultParagraphFont" style:family="text">
      <style:text-properties fo:language="fr" fo:country="FR"/>
    </style:style>
    <style:style style:name="T46" style:parent-style-name="DefaultParagraphFont" style:family="text">
      <style:text-properties fo:language="fr" fo:country="FR"/>
    </style:style>
    <style:style style:name="T47" style:parent-style-name="DefaultParagraphFont" style:family="text">
      <style:text-properties fo:font-style="italic" style:font-style-asian="italic" fo:language="fr" fo:country="FR"/>
    </style:style>
    <style:style style:name="T48" style:parent-style-name="DefaultParagraphFont" style:family="text">
      <style:text-properties fo:language="fr" fo:country="FR"/>
    </style:style>
    <style:style style:name="T49" style:parent-style-name="DefaultParagraphFont" style:family="text">
      <style:text-properties fo:language="fr" fo:country="FR"/>
    </style:style>
    <style:style style:name="T50" style:parent-style-name="DefaultParagraphFont" style:family="text">
      <style:text-properties fo:font-style="italic" style:font-style-asian="italic" fo:language="fr" fo:country="FR"/>
    </style:style>
    <style:style style:name="T51" style:parent-style-name="DefaultParagraphFont" style:family="text">
      <style:text-properties fo:language="fr" fo:country="FR"/>
    </style:style>
    <style:style style:name="T52" style:parent-style-name="DefaultParagraphFont" style:family="text">
      <style:text-properties fo:language="fr" fo:country="FR"/>
    </style:style>
    <style:style style:name="T53" style:parent-style-name="DefaultParagraphFont" style:family="text">
      <style:text-properties fo:language="fr" fo:country="FR"/>
    </style:style>
    <style:style style:name="T54" style:parent-style-name="DefaultParagraphFont" style:family="text">
      <style:text-properties fo:font-style="italic" style:font-style-asian="italic" fo:language="fr" fo:country="FR"/>
    </style:style>
    <style:style style:name="T55" style:parent-style-name="DefaultParagraphFont" style:family="text">
      <style:text-properties fo:language="fr" fo:country="FR"/>
    </style:style>
    <style:style style:name="T56" style:parent-style-name="DefaultParagraphFont" style:family="text">
      <style:text-properties fo:font-style="italic" style:font-style-asian="italic" fo:language="fr" fo:country="FR"/>
    </style:style>
    <style:style style:name="T57" style:parent-style-name="DefaultParagraphFont" style:family="text">
      <style:text-properties fo:language="fr" fo:country="FR"/>
    </style:style>
    <style:style style:name="T58" style:parent-style-name="DefaultParagraphFont" style:family="text">
      <style:text-properties fo:language="fr" fo:country="FR"/>
    </style:style>
    <style:style style:name="TableRow59" style:family="table-row">
      <style:table-row-properties style:min-row-height="1.555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6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P6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P6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P7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P7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7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7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7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7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justify" style:vertical-align="auto"/>
      <style:text-properties fo:hyphenate="true"/>
    </style:style>
    <style:style style:name="T80" style:parent-style-name="DefaultParagraphFont" style:family="text">
      <style:text-properties fo:language="fr" fo:country="FR"/>
    </style:style>
    <style:style style:name="T81" style:parent-style-name="DefaultParagraphFont" style:family="text">
      <style:text-properties fo:font-style="italic" style:font-style-asian="italic" fo:language="fr" fo:country="FR"/>
    </style:style>
    <style:style style:name="T82" style:parent-style-name="DefaultParagraphFont" style:family="text">
      <style:text-properties fo:font-style="italic" style:font-style-asian="italic" fo:language="fr" fo:country="FR"/>
    </style:style>
    <style:style style:name="T83" style:parent-style-name="DefaultParagraphFont" style:family="text">
      <style:text-properties fo:language="fr" fo:country="FR"/>
    </style:style>
    <style:style style:name="T84" style:parent-style-name="DefaultParagraphFont" style:family="text">
      <style:text-properties fo:font-style="italic" style:font-style-asian="italic" fo:language="fr" fo:country="FR"/>
    </style:style>
    <style:style style:name="T85" style:parent-style-name="DefaultParagraphFont" style:family="text">
      <style:text-properties fo:font-style="italic" style:font-style-asian="italic" fo:language="fr" fo:country="FR"/>
    </style:style>
    <style:style style:name="T86" style:parent-style-name="DefaultParagraphFont" style:family="text">
      <style:text-properties fo:language="fr" fo:country="FR"/>
    </style:style>
    <style:style style:name="T8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8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89" style:parent-style-name="DefaultParagraphFont" style:family="text">
      <style:text-properties fo:language="fr" fo:country="FR"/>
    </style:style>
    <style:style style:name="T9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9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92" style:parent-style-name="DefaultParagraphFont" style:family="text">
      <style:text-properties fo:language="fr" fo:country="FR"/>
    </style:style>
    <style:style style:name="T93" style:parent-style-name="DefaultParagraphFont" style:family="text">
      <style:text-properties fo:font-style="italic" style:font-style-asian="italic" fo:language="fr" fo:country="FR"/>
    </style:style>
    <style:style style:name="T9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95" style:parent-style-name="DefaultParagraphFont" style:family="text">
      <style:text-properties fo:font-style="italic" style:font-style-asian="italic" fo:language="fr" fo:country="FR"/>
    </style:style>
    <style:style style:name="T96" style:parent-style-name="DefaultParagraphFont" style:family="text">
      <style:text-properties fo:font-style="italic" style:font-style-asian="italic" fo:language="fr" fo:country="FR"/>
    </style:style>
    <style:style style:name="T97" style:parent-style-name="DefaultParagraphFont" style:family="text">
      <style:text-properties fo:language="fr" fo:country="FR"/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99" style:parent-style-name="DefaultParagraphFont" style:family="text">
      <style:text-properties fo:language="fr" fo:country="FR"/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P101" style:parent-style-name="Normal" style:family="paragraph">
      <style:text-properties fo:language="fr" fo:country="FR"/>
    </style:style>
  </office:automatic-styles>
  <office:body>
    <office:text text:use-soft-page-breaks="true">
      <text:p text:style-name="P1"/>
      <text:p text:style-name="P7"/>
      <text:p text:style-name="P8">Lista<text:s/>perfundimtare<text:s/><text:s/>e kandidatëve që nuk kualifikohen<text:s/></text:p>
      <text:p text:style-name="P9">për të marrë pjesë në provimin me shkrim për vendet vakante të shpallura në pozicionin e përmbaruesit gjyqësor në Shërbimin<text:s/>Përmbarimor Gjyqësor Shtetëror <text:s/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</text:p>
          </table:table-cell>
          <table:table-cell table:style-name="TableCell20">
            <text:p text:style-name="P21">Emer Mbiemer</text:p>
          </table:table-cell>
          <table:table-cell table:style-name="TableCell22">
            <text:p text:style-name="P23">Zyra Vendore Përmbarimore</text:p>
          </table:table-cell>
          <table:table-cell table:style-name="TableCell24">
            <text:p text:style-name="P25">Arsyet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>1</text:p>
          </table:table-cell>
          <table:table-cell table:style-name="TableCell32">
            <text:p text:style-name="P33"/>
            <text:p text:style-name="P34"/>
            <text:p text:style-name="P35"/>
            <text:p text:style-name="P36">Endri Leka <text:s/></text:p>
          </table:table-cell>
          <table:table-cell table:style-name="TableCell37">
            <text:p text:style-name="P38"/>
            <text:p text:style-name="P39"/>
            <text:p text:style-name="P40"/>
            <text:p text:style-name="P41">Zyra Përmbarimore Tiranë</text:p>
            <text:p text:style-name="P42"/>
          </table:table-cell>
          <table:table-cell table:style-name="TableCell43">
            <text:p text:style-name="P44"><text:span text:style-name="T45">Dokumentacioni nuk është paraqitur sipas kërkesave të përcaktuara në shkronjën ( c), <text:s/>(ç), (d), <text:s/>dhe (ë), pikën 3, <text:s/></text:span><text:span text:style-name="T46">nenin 4, të Urdhërit e Ministrit të Drejtësisë nr. 432, datë 30.06.2023</text:span><text:span text:style-name="T47"><text:s/>’Për përcaktimin e rregullave të hollësishme për organizimin, zhvillimin, përmbajtjen e procedurën e vlerësimit dhe shpalljes së rezultateve për përmbaruesit gjyqësor shtetëror’’</text:span><text:span text:style-name="T48">, i nd</text:span><text:span text:style-name="T49">ryshuar, si dhe në shkronjën (c), (d), (dh), (e ), neni 16, i ligjit nr. 8, date 2.2.2023 ‘</text:span><text:span text:style-name="T50">’Për Organizimin dhe Funksionimin e Shërbimit të Përmbarimit Gjyqësor Shtetëror’’</text:span><text:span text:style-name="T51">. Nuk është paraqitur dokumenti që vërteton përfundimin e ciklit të parë të studimev</text:span><text:span text:style-name="T52">e, diplomë bachelor dhe listë e notave. Nuk është paraqitur dokumenti, <text:s/>listë e notave, për studimet e përfunduara të ciklit të dytë Master profesional në e Drejtë Civile. Nuk është paraqitur dokumenti, libreze e punës apo çdo lloj dokumenti tjetër, që të<text:s/></text:span><text:span text:style-name="T53">vërtetojë eksperiencën profesionale të kërkuar si jurist. Nuk është paraqitur dokumenti<text:s/></text:span><text:span text:style-name="T54">‘’deshmi, vërtetime dhe rekomandime nga persona dhe institucione ku ka punaur vitet e fundit ‘’</text:span><text:span text:style-name="T55"><text:s/>si dhe nuk është paraqitur dokumenti<text:s/></text:span><text:span text:style-name="T56">‘</text:span><text:span text:style-name="T57">’vërtetim nga punëdhënësi i fundit</text:span><text:span text:style-name="T58"><text:s/>dhe /ose organet disiplinore se nuk eshte larguar nga detyra ose hequr liçensa, autorizimi ose leja e ushtrimit të një profesioni për shkaqe disiplinore si dhe që nuk ka masë disiplinore në fuqi’’.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>2</text:p>
          </table: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>Eva Sanxhaku <text:s/>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>Zyra Përmbarimore Lushnjë</text:p>
          </table:table-cell>
          <table:table-cell table:style-name="TableCell78">
            <text:p text:style-name="P79"><text:span text:style-name="T80">Dokumentacioni nuk është paraqitur sipas kërkesave të përcaktuara në shkronjën ( c ), (d), (ç ) <text:s/>dhe ( ë), <text:s/>pikën 3, neni 4, <text:s/>të urdhërit nr. 432, datë 30.06.2023<text:s/></text:span><text:span text:style-name="T81">‘’Për përcaktimin e rregullave të<text:s/></text:span><text:span text:style-name="T82">hollësishme për organizimin, zhvillimin, përmbajtjen dhe procedurën e vlerësimit dhe shpalljes së rezultateve për përmbaruesit gjyqësor shtetëror’’</text:span><text:span text:style-name="T83">, i ndryshuar, si dhe të pikës <text:s text:c="2"/>( c), <text:s/>(d), ( dh) <text:s/>dhe <text:s/>(e ), neni 16, i ligjit nr. 8, datë 2.2.2023<text:s/></text:span><text:span text:style-name="T84">‘’Për O</text:span><text:span text:style-name="T85">rganizimin dhe Funksionimin e Shërbimit të Përmbarimit Gjyqësor Shtetëror’’.</text:span><text:span text:style-name="T86"><text:s text:c="3"/>Nuk është paraqitur dokumenti listë e notave per përfundimin e studimeve. Nuk është paraqitur dokument <text:s/>që të vërtetojë <text:s/></text:span><text:span text:style-name="T87">‘’eksperiencë e<text:s/></text:span><text:span text:style-name="T88">kerkuar të punës prej tre</text:span><text:span text:style-name="T89"><text:s/></text:span><text:span text:style-name="T90">vitesh në</text:span><text:span text:style-name="T91"><text:s/>profesionin e juristit.</text:span><text:span text:style-name="T92">. Nuk është paraqitur dokumenti<text:s/></text:span><text:span text:style-name="T93">‘</text:span><text:span text:style-name="T94">’Vertetim nga punëdhënësi i fundit dhe ose nga organet</text:span><text:span text:style-name="T95"><text:s/>disiplinore, që nuk është larguar nga detyra ose i është hequr liçensa autorizimi ose leja për ushtrimin e një profesioni për shkaqe disiplinore</text:span><text:span text:style-name="T96">, si dhe vërtetim që nuk ka masë disiplinore në fuqi’’.</text:span><text:span text:style-name="T97"><text:s/>Nuk është paraqitur dokumenti ‘</text:span><text:span text:style-name="T98">’dëshim, vërtetime dhe rekomandime nga persona dhe</text:span><text:span text:style-name="T99"><text:s/></text:span><text:span text:style-name="T100">institucione ku kanë punuar në <text:s/>vitet e fundit’’.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language="sq" fo:country="AL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q" fo:country="AL"/>
    </style:style>
    <style:style style:name="NoSpacing" style:display-name="No Spacing" style:family="paragraph">
      <style:text-properties fo:font-size="11pt" style:font-size-asian="11pt" style:font-size-complex="11pt" fo:language="sq" fo:country="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2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tyle="italic" style:font-style-asian="italic" fo:font-size="8pt" style:font-size-asian="8pt" style:font-size-complex="8pt" fo:language="de" fo:country="DE"/>
    </style:style>
    <style:style style:name="P5" style:parent-style-name="Footer" style:family="paragraph">
      <style:text-properties fo:language="de" fo:country="DE"/>
    </style:style>
    <style:style style:name="P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text:tab/><text:tab/><text:tab/><text:tab/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ir.qafa</meta:initial-creator>
    <dc:creator>Dell</dc:creator>
    <meta:creation-date>2025-07-22T09:26:00Z</meta:creation-date>
    <dc:date>2025-07-22T09:27:00Z</dc:date>
    <meta:print-date>2024-10-03T07:35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27" meta:character-count="2858" meta:row-count="20" meta:non-whitespace-character-count="2436"/>
  </office:meta>
</office:document-meta>
</file>